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92cm" fo:margin-left="0.191cm" fo:margin-top="0cm" fo:margin-bottom="0cm" table:align="left" style:writing-mode="lr-tb"/>
    </style:style>
    <style:style style:name="Tabella1.A" style:family="table-column">
      <style:table-column-properties style:column-width="16.792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6.792cm" fo:margin-left="0.191cm" fo:margin-top="0cm" fo:margin-bottom="0cm" table:align="left" style:writing-mode="lr-tb"/>
    </style:style>
    <style:style style:name="Tabella2.A" style:family="table-column">
      <style:table-column-properties style:column-width="16.792cm"/>
    </style:style>
    <style:style style:name="Tabella2.1" style:family="table-row">
      <style:table-row-properties style:min-row-height="0.614cm" fo:keep-together="auto"/>
    </style:style>
    <style:style style:name="Tabella2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792cm" fo:margin-left="0.191cm" fo:margin-top="0cm" fo:margin-bottom="0cm" table:align="left" style:writing-mode="lr-tb"/>
    </style:style>
    <style:style style:name="Tabella3.A" style:family="table-column">
      <style:table-column-properties style:column-width="16.792cm"/>
    </style:style>
    <style:style style:name="Tabella3.1" style:family="table-row">
      <style:table-row-properties style:min-row-height="0.614cm" fo:keep-together="auto"/>
    </style:style>
    <style:style style:name="Tabella3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Default">
      <style:text-properties fo:font-size="9pt" style:font-size-asian="9pt" style:font-size-complex="9pt"/>
    </style:style>
    <style:style style:name="P3" style:family="paragraph" style:parent-style-name="Default">
      <style:paragraph-properties fo:line-height="200%"/>
      <style:text-properties fo:font-size="9pt" style:font-size-asian="9pt" style:font-size-complex="9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text-properties fo:font-size="8pt" style:font-size-asian="8pt" style:font-size-complex="8pt"/>
    </style:style>
    <style:style style:name="P7" style:family="paragraph" style:parent-style-name="Default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Default">
      <style:paragraph-properties fo:line-height="150%"/>
    </style:style>
    <style:style style:name="P9" style:family="paragraph" style:parent-style-name="Default">
      <style:paragraph-properties fo:line-height="150%" fo:text-align="center" style:justify-single-word="false"/>
    </style:style>
    <style:style style:name="P10" style:family="paragraph" style:parent-style-name="Default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Default">
      <style:paragraph-properties fo:line-height="150%"/>
      <style:text-properties style:font-name="Arial" fo:font-size="9pt" style:font-size-asian="9pt" style:font-name-complex="Arial1" style:font-size-complex="9pt"/>
    </style:style>
    <style:style style:name="P12" style:family="paragraph" style:parent-style-name="Default">
      <style:paragraph-properties fo:line-height="150%"/>
      <style:text-properties style:font-name="Arial" fo:font-size="8pt" style:font-size-asian="8pt" style:font-name-complex="Arial1" style:font-size-complex="8pt"/>
    </style:style>
    <style:style style:name="P13" style:family="paragraph" style:parent-style-name="Defaul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14" style:family="paragraph" style:parent-style-name="Default">
      <style:paragraph-properties fo:line-height="200%"/>
    </style:style>
    <style:style style:name="P15" style:family="paragraph" style:parent-style-name="Default" style:master-page-name="Standard">
      <style:paragraph-properties style:page-number="auto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808080"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80808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>
        <style:tab-stops>
          <style:tab-stop style:position="17.754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6pt" fo:font-weight="bold" style:font-name-asian="Calibri1" style:font-size-asian="6pt" style:language-asian="en" style:country-asian="US" style:font-weight-asian="bold" style:font-name-complex="Arial1" style:font-size-complex="6pt" style:font-weight-complex="bold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7.502cm"/>
          <style:tab-stop style:position="17.78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>
        <style:tab-stops>
          <style:tab-stop style:position="11.43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>
        <style:tab-stops>
          <style:tab-stop style:position="10.252cm"/>
          <style:tab-stop style:position="12.753cm"/>
          <style:tab-stop style:position="17.754cm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>
        <style:tab-stops>
          <style:tab-stop style:position="17.78cm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>
        <style:tab-stops>
          <style:tab-stop style:position="10.252cm"/>
          <style:tab-stop style:position="12.753cm"/>
          <style:tab-stop style:position="13.653cm"/>
          <style:tab-stop style:position="17.78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>
        <style:tab-stops>
          <style:tab-stop style:position="8.255cm"/>
          <style:tab-stop style:position="17.754cm"/>
        </style:tab-stops>
      </style:paragraph-properties>
    </style:style>
    <style:style style:name="P29" style:family="paragraph" style:parent-style-name="Standard">
      <style:paragraph-properties fo:margin-top="0.212cm" fo:margin-bottom="0cm" loext:contextual-spacing="false">
        <style:tab-stops>
          <style:tab-stop style:position="9.102cm"/>
          <style:tab-stop style:position="17.754cm"/>
        </style:tab-stops>
      </style:paragraph-properties>
    </style:style>
    <style:style style:name="P30" style:family="paragraph" style:parent-style-name="Standard">
      <style:paragraph-properties fo:margin-left="0cm" fo:margin-right="-0.095cm" fo:margin-top="0.212cm" fo:margin-bottom="0cm" loext:contextual-spacing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style:font-name="Cambria" fo:font-size="6pt" style:font-name-asian="Calibri1" style:font-size-asian="6pt" style:language-asian="en" style:country-asian="US" style:font-name-complex="F" style:font-size-complex="6pt"/>
    </style:style>
    <style:style style:name="P32" style:family="paragraph">
      <loext:graphic-properties draw:fill="solid" draw:fill-color="#eaeaea"/>
      <style:paragraph-properties fo:text-align="center"/>
      <style:text-properties fo:font-size="18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cm" loext:border="0.51pt solid #000000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Arial" fo:font-size="6pt" style:font-name-asian="Calibri1" style:font-size-asian="6pt" style:language-asian="en" style:country-asian="US" style:font-name-complex="Arial1" style:font-size-complex="6pt"/>
    </style:style>
    <style:style style:name="T15" style:family="text">
      <style:text-properties fo:color="#333333"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fo:color="#333333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7" style:family="text">
      <style:text-properties fo:color="#808080" style:font-name="Arial" fo:font-size="10pt" style:font-size-asian="10pt" style:font-name-complex="Arial1" style:font-size-complex="10pt"/>
    </style:style>
    <style:style style:name="T18" style:family="text">
      <style:text-properties style:font-name="Cambria Math" fo:font-size="8pt" style:font-size-asian="8pt" style:font-name-complex="Cambria Math1" style:font-size-complex="8pt"/>
    </style:style>
    <style:style style:name="T19" style:family="text">
      <style:text-properties fo:color="#000000" style:font-name="Arial" fo:font-size="8pt" style:text-underline-style="solid" style:text-underline-width="auto" style:text-underline-color="font-color" fo:font-weight="bold" style:font-name-asian="Calibri1" style:font-size-asian="8pt" style:language-asian="en" style:country-asian="US" style:font-weight-asian="bold" style:font-name-complex="Arial1" style:font-size-complex="8pt" style:font-weight-complex="bold"/>
    </style:style>
    <style:style style:name="T20" style:family="text">
      <style:text-properties fo:color="#000000" style:font-name="Arial" fo:font-size="6pt" fo:font-weight="bold" style:font-name-asian="Calibri1" style:font-size-asian="6pt" style:language-asian="en" style:country-asian="US" style:font-weight-asian="bold" style:font-name-complex="Arial1" style:font-size-complex="6pt" style:font-weight-complex="bold"/>
    </style:style>
    <style:style style:name="T21" style:family="text">
      <style:text-properties fo:color="#000000" style:font-name="Arial" fo:font-size="6pt" style:font-name-asian="Calibri1" style:font-size-asian="6pt" style:language-asian="en" style:country-asian="US" style:font-name-complex="Arial1" style:font-size-complex="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eaeaea" draw:textarea-vertical-align="top" draw:auto-grow-height="false" fo:min-height="0.118cm" fo:min-width="6.479cm" fo:padding-top="0.127cm" fo:padding-bottom="0.127cm" fo:padding-left="0.254cm" fo:padding-right="0.254cm" fo:wrap-option="wrap" fo:margin-left="0.039cm" fo:margin-right="0.014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eaeaea" draw:textarea-vertical-align="top" draw:auto-grow-height="false" fo:min-height="0.064cm" fo:min-width="6.69cm" fo:padding-top="0.127cm" fo:padding-bottom="0.127cm" fo:padding-left="0.254cm" fo:padding-right="0.254cm" fo:wrap-option="wrap" fo:margin-left="0.039cm" fo:margin-right="0.014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eaeaea" draw:textarea-vertical-align="top" draw:auto-grow-height="false" fo:min-height="0.176cm" fo:min-width="6.69cm" fo:padding-top="0.127cm" fo:padding-bottom="0.127cm" fo:padding-left="0.254cm" fo:padding-right="0.254cm" fo:wrap-option="wrap" fo:margin-left="0.039cm" fo:margin-right="0.014cm" fo:margin-top="0.02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<text:span text:style-name="T2"><text:s text:c="147"/></text:span><text:span text:style-name="T3">Al Responsabile della prevenzione della </text:span></text:p>
      <text:p text:style-name="P5"><text:span text:style-name="T3">corruzione e della trasparenza del Comune di Sorbolo Mezzani </text:span></text:p>
      <text:p text:style-name="P5"><text:span text:style-name="T4">Via al Donatore 2 – 43058 Sorbolo Mezzani (PR)</text:span></text:p>
      <text:p text:style-name="P5"><text:span text:style-name="T4">tramite mail a :</text:span><text:span text:style-name="T1"> info@comune.sorbolomezzani.pr.it</text:span></text:p>
      <text:p text:style-name="P6"/>
      <text:p text:style-name="P7"/>
      <text:p text:style-name="P1"/>
      <text:p text:style-name="P1"/>
      <text:p text:style-name="P4"><text:span text:style-name="T5">RICHIESTA DI ACCESSO CIVICO SEMPLICE</text:span></text:p>
      <text:p text:style-name="P4"><text:span text:style-name="T6">(ai sensi dell’art. 5 co. 1 del Dlgs. n. 33 del 14 marzo 2013)</text:span></text:p>
      <text:p text:style-name="P2"/>
      <text:p text:style-name="P16"/>
      <text:p text:style-name="P16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5">DATI ANAGRAFICI – Compili gli spazi<text:tab/><text:tab/><text:tab/><text:tab/><text:tab/><text:tab/><text:tab/><text:tab/> <text:s text:c="28"/></text:span></text:p>
          </table:table-cell>
        </table:table-row>
      </table:table>
      <text:p text:style-name="P18"/>
      <text:p text:style-name="P20"><text:span text:style-name="T9">Il/la Sottoscritto/a </text:span></text:p>
      <text:p text:style-name="P23"><text:span text:style-name="T7">Cognome </text:span><text:span text:style-name="T8"><text:tab/> <text:s text:c="9"/><text:tab/></text:span></text:p>
      <text:p text:style-name="P24"><text:span text:style-name="T7">Nome <text:s text:c="6"/></text:span><text:span text:style-name="T8"><text:tab/> <text:s text:c="37"/></text:span><text:span text:style-name="T17"><text:s/></text:span></text:p>
      <text:p text:style-name="P25"><text:span text:style-name="T7">Nato a <text:s text:c="5"/></text:span><text:span text:style-name="T8"><text:tab/></text:span><text:span text:style-name="T7"> <text:s/>Prov. </text:span><text:span text:style-name="T8"><text:tab/></text:span><text:span text:style-name="T7"> <text:s/>Nazione </text:span><text:span text:style-name="T8"><text:tab/></text:span></text:p>
      <text:p text:style-name="P26"><text:span text:style-name="T7">In data <text:s text:c="5"/></text:span><text:span text:style-name="T8"><text:s text:c="7"/>/ <text:s text:c="6"/>/ <text:s text:c="7"/></text:span><text:span text:style-name="T7"><text:s/>Residente nel Comune di </text:span><text:span text:style-name="T8"><text:tab/> <text:s text:c="29"/></text:span><text:span text:style-name="T7"><text:s text:c="3"/></text:span></text:p>
      <text:p text:style-name="P27"><text:span text:style-name="T7">Provincia <text:s/></text:span><text:span text:style-name="T8"><text:tab/></text:span><text:span text:style-name="T7"> <text:s text:c="3"/>Codice Avviamento Postale <text:s text:c="5"/></text:span><text:span text:style-name="T8"><text:tab/></text:span><text:span text:style-name="T7"> </text:span></text:p>
      <text:p text:style-name="P30"><text:span text:style-name="T7">Indirizzo <text:s text:c="2"/></text:span><text:span text:style-name="T8"><text:tab/> <text:s text:c="37"/></text:span><text:span text:style-name="T7"><text:s/></text:span><text:span text:style-name="T17"><text:s/></text:span><text:span text:style-name="T7">N°</text:span><text:span text:style-name="T8"> <text:s text:c="13"/></text:span><text:span text:style-name="T7"><text:s/></text:span><text:span text:style-name="T17"><text:s/></text:span><text:span text:style-name="T7">/ </text:span><text:span text:style-name="T8"><text:tab/></text:span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5">DOMICILIO <text:s/>– Da compilare qualora il domicilio </text:span><text:span text:style-name="T16">NON</text:span><text:span text:style-name="T15"> coincida con la residenza <text:s text:c="45"/></text:span></text:p>
          </table:table-cell>
        </table:table-row>
      </table:table>
      <text:p text:style-name="P26"><text:span text:style-name="T7">Comune <text:s text:c="2"/></text:span><text:span text:style-name="T8"><text:tab/> <text:s text:c="50"/></text:span><text:span text:style-name="T7"><text:s text:c="3"/></text:span></text:p>
      <text:p text:style-name="P28"><text:span text:style-name="T7">Provincia <text:s/></text:span><text:span text:style-name="T8"><text:tab/> <text:s text:c="43"/></text:span><text:span text:style-name="T17"><text:s text:c="4"/></text:span><text:span text:style-name="T7">CAP <text:s/></text:span><text:span text:style-name="T8"><text:tab/></text:span><text:span text:style-name="T7"> </text:span><text:span text:style-name="T8"><text:s text:c="19"/></text:span><text:span text:style-name="T7"><text:s text:c="3"/></text:span></text:p>
      <text:p text:style-name="P30"><text:span text:style-name="T7">Indirizzo <text:s text:c="2"/></text:span><text:span text:style-name="T8"><text:tab/> <text:s text:c="37"/></text:span><text:span text:style-name="T17"><text:s/></text:span><text:span text:style-name="T7">N°</text:span><text:span text:style-name="T8"> <text:s text:c="13"/></text:span><text:span text:style-name="T7"><text:s/></text:span><text:span text:style-name="T17"><text:s/></text:span><text:span text:style-name="T7">/ </text:span><text:span text:style-name="T8"><text:tab/></text:span></text:p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"><text:span text:style-name="T15">RECAPITO TELEFONICO / E-MAIL <text:s/></text:span></text:p>
          </table:table-cell>
        </table:table-row>
      </table:table>
      <text:p text:style-name="P29"><draw:custom-shape text:anchor-type="paragraph" draw:z-index="0" draw:name="Casella di testo 5" draw:style-name="gr3" draw:text-style-name="P32" svg:width="7.197cm" svg:height="0.429cm" svg:x="10.583cm" svg:y="0.22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sella di testo 4" draw:style-name="gr1" draw:text-style-name="P32" svg:width="6.986cm" svg:height="0.371cm" svg:x="1.693cm" svg:y="0.22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Telefono <text:tab/>Cellulare <text:s text:c="2"/></text:span></text:p>
      <text:p text:style-name="P29"><draw:custom-shape text:anchor-type="paragraph" draw:z-index="2" draw:name="Casella di testo 3" draw:style-name="gr2" draw:text-style-name="P32" svg:width="7.197cm" svg:height="0.317cm" svg:x="10.583cm" svg:y="0.24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sella di testo 2" draw:style-name="gr1" draw:text-style-name="P32" svg:width="6.986cm" svg:height="0.371cm" svg:x="1.693cm" svg:y="0.24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E-mail <text:s text:c="6"/><text:tab/>Pec </text:span></text:p>
      <text:p text:style-name="P7"/>
      <text:p text:style-name="P3"/>
      <text:p text:style-name="P9"><text:span text:style-name="T10">CHIEDE</text:span></text:p>
      <text:p text:style-name="P10"/>
      <text:p text:style-name="P8"><text:span text:style-name="T11">ai sensi e per gli effetti dell’art. 5 co. 1 del d.lgs n. 33 del 14 marzo 2013, la pubblicazione di quanto richiesto e la comunicazione alla/al medesima/o dell’avvenuta pubblicazione, indicando il collegamento ipertestuale al dato/informazione oggetto dell’istanza[1]. </text:span></text:p>
      <text:p text:style-name="P8"><text:span text:style-name="T11">Indirizzo per le comunicazioni: _______________________________________________________________________________[2] </text:span></text:p>
      <text:p text:style-name="P11"/>
      <text:p text:style-name="P8"><text:span text:style-name="T11">Luogo e data______________________________ __ <text:s text:c="71"/>Firma_________________________________________ </text:span></text:p>
      <text:p text:style-name="P12"/>
      <text:p text:style-name="P8"><text:span text:style-name="T12">(Si allega copia del documento di identità) </text:span></text:p>
      <text:p text:style-name="Default"><text:span text:style-name="T11">________________________________________________________________________________________________________________________________________________</text:span></text:p>
      <text:p text:style-name="Default"><text:span text:style-name="T18">∗</text:span><text:span text:style-name="T12"> </text:span><text:span text:style-name="T13">dati obbligatori </text:span></text:p>
      <text:p text:style-name="Default"><text:soft-page-break/><text:span text:style-name="T12">[1] Specificare il documento/informazione/dato di cui è stata omessa la pubblicazione obbligatoria; nel caso sia a conoscenza dell’istante, specificare la norma che impone la pubblicazione di quanto richiesto. </text:span></text:p>
      <text:p text:style-name="Default"><text:span text:style-name="T12">[2] Inserire l’indirizzo al quale si chiede venga inviato il riscontro alla presente istanza. </text:span></text:p>
      <text:p text:style-name="P13"/>
      <text:p text:style-name="P13"/>
      <text:p text:style-name="P21"><text:span text:style-name="T19">INFORMATIVA per il trattamento dei dati personali ai sensi dell’art 13 del Regolamento europeo n. 679/2016</text:span></text:p>
      <text:p text:style-name="P22"/>
      <text:p text:style-name="P21"><text:span text:style-name="T20">1. Premessa</text:span></text:p>
      <text:p text:style-name="P21"><text:span text:style-name="T21">Ai sensi dell’art. 13 del Regolamento europeo n. 679/2016, il Comune di Sorbolo Mezzani, in qualità di “Titolare” del trattamento, è tenuto a fornirle informazioni in merito all’utilizzo dei suoi dati personali.</text:span></text:p>
      <text:p text:style-name="P21"><text:span text:style-name="T20">2. Identità e i dati di contatto del titolare del trattamento</text:span></text:p>
      <text:p text:style-name="P21"><text:span text:style-name="T21">Il Titolare del trattamento dei dati personali di cui alla presente Informativa è il Comune di Sorbolo Mezzani, con sede legale in Sorbolo Mezzani (PR), P.zza Libertà 1 (CAP 43058).</text:span></text:p>
      <text:p text:style-name="P21"><text:span text:style-name="T21">Al fine di semplificare le modalità di inoltro e ridurre i tempi per il riscontro si invita a presentare le richieste all’Ufficio Protocollo – </text:span><text:a xlink:type="simple" xlink:href="mailto:info@comune.sorbolomezzani.pr.it" text:style-name="Internet_20_link" text:visited-style-name="Visited_20_Internet_20_Link"><text:span text:style-name="Internet_20_link"><text:span text:style-name="T14">info@comune.sorbolomezzani.pr.it</text:span></text:span></text:a><text:span text:style-name="T21"> </text:span></text:p>
      <text:p text:style-name="P21"><text:span text:style-name="T20">3. Il Responsabile della protezione dei dati personali</text:span></text:p>
      <text:p text:style-name="P21"><text:span text:style-name="T21">Il Comune di Sorbolo Mezzani ha designato quale Responsabile della protezione dei dati la società Icar Srl E-mail: </text:span><text:a xlink:type="simple" xlink:href="mailto:consulenza@entionline.it" text:style-name="Internet_20_link" text:visited-style-name="Visited_20_Internet_20_Link"><text:span text:style-name="Internet_20_link"><text:span text:style-name="T14">consulenza@entionline.it</text:span></text:span></text:a><text:span text:style-name="T21"> PEC: </text:span><text:a xlink:type="simple" xlink:href="mailto:nadia.cora@mantova.pecavvocati.it" text:style-name="Internet_20_link" text:visited-style-name="Visited_20_Internet_20_Link"><text:span text:style-name="Internet_20_link"><text:span text:style-name="T14">nadia.cora@mantova.pecavvocati.it</text:span></text:span></text:a><text:span text:style-name="T21"> </text:span></text:p>
      <text:p text:style-name="P21"><text:span text:style-name="T20">4. Responsabili del trattamento</text:span></text:p>
      <text:p text:style-name="P21"><text:span text:style-name="T21">L’Ente può avvalersi di soggetti terzi per l’espletamento di attività e relativi trattamenti di dati personali di cui l’Ente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21"><text:span text:style-name="T2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span></text:p>
      <text:p text:style-name="P21"><text:span text:style-name="T20">5. Soggetti autorizzati al trattamento</text:span></text:p>
      <text:p text:style-name="P21"><text:span text:style-name="T21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1"><text:span text:style-name="T20">6. Finalità e base giuridica del trattamento</text:span></text:p>
      <text:p text:style-name="P21"><text:span text:style-name="T21">Il trattamento dei suoi dati personali viene effettuato dal Comune di Sorbolo Mezzani per lo svolgimento di funzioni istituzionali e, pertanto, ai sensi dell’art. 6 comma 1 lett. e) non necessita del suo consenso. </text:span></text:p>
      <text:p text:style-name="P21"><text:span text:style-name="T21">I dati personali sono trattati in relazione al procedimento ed alle attività correlate.</text:span></text:p>
      <text:p text:style-name="P21"><text:span text:style-name="T20">7. Destinatari dei dati personali</text:span></text:p>
      <text:p text:style-name="P21"><text:span text:style-name="T21">I suoi dati personali potranno essere comunicati ad altri Enti competenti di cui si avvale il Comune, al solo scopo di procedere all’istruttoria della pratica. </text:span></text:p>
      <text:p text:style-name="P21"><text:span text:style-name="T20">8. Trasferimento dei dati personali a Paesi extra UE</text:span></text:p>
      <text:p text:style-name="P21"><text:span text:style-name="T21">I suoi dati personali non sono trasferiti al di fuori dell’Unione europea.</text:span></text:p>
      <text:p text:style-name="P21"><text:span text:style-name="T20">9. Periodo di conservazione</text:span></text:p>
      <text:p text:style-name="P21"><text:span text:style-name="T2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21"><text:span text:style-name="T20">10. I suoi diritti</text:span></text:p>
      <text:p text:style-name="P21"><text:span text:style-name="T21">Nella sua qualità di interessato, Lei ha diritto:</text:span></text:p>
      <text:p text:style-name="P21"><text:span text:style-name="T21">-di accesso ai dati personali;</text:span></text:p>
      <text:p text:style-name="P21"><text:span text:style-name="T21">-di ottenere la rettifica o la cancellazione degli stessi o la limitazione del trattamento che lo riguardano;</text:span></text:p>
      <text:p text:style-name="P21"><text:span text:style-name="T21">-di opporsi al trattamento;</text:span></text:p>
      <text:p text:style-name="P21"><text:span text:style-name="T21">-di proporre reclamo al Garante per la protezione dei dati personali.</text:span></text:p>
      <text:p text:style-name="P21"><text:span text:style-name="T20">11. Conferimento dei dati</text:span></text:p>
      <text:p text:style-name="P21"><text:span text:style-name="T21">Il conferimento dei Suoi dati è facoltativo, ma necessario per le finalità sopra indicate. Il mancato conferimento comporterà l’impossibilità di procedere all’istruttoria da Lei richiesta.</text:span></text:p>
      <text:p text:style-name="P3"/>
      <text:p text:style-name="P31"/>
      <text:p text:style-name="P3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8pt" fo:font-weight="bold" style:font-size-asian="8pt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29cm" fo:margin-right="0cm" fo:text-indent="-0.6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text-indent="-0.6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Bookman Old Style" fo:font-family="'Bookman Old Style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Oppici</meta:initial-creator>
    <dc:creator>Francesco Bubbico</dc:creator>
    <meta:editing-cycles>2</meta:editing-cycles>
    <meta:print-date>2013-12-13T10:15:00</meta:print-date>
    <meta:creation-date>2020-06-22T11:16:00</meta:creation-date>
    <dc:date>2020-06-22T11:16:00</dc:date>
    <meta:editing-duration>PT6M</meta:editing-duration>
    <meta:generator>LibreOffice/6.4.4.2$Windows_X86_64 LibreOffice_project/3d775be2011f3886db32dfd395a6a6d1ca2630ff</meta:generator>
    <meta:document-statistic meta:table-count="3" meta:image-count="0" meta:object-count="0" meta:page-count="2" meta:paragraph-count="60" meta:word-count="781" meta:character-count="6269" meta:non-whitespace-character-count="4813"/>
    <meta:user-defined meta:name="AppVersion">16.0000</meta:user-defined>
    <meta:user-defined meta:name="Company">Comune Pa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